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/>
    </style:style>
    <style:style style:name="P3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margin-bottom="0in"/>
      <style:text-properties style:font-name="Arial" style:font-name-complex="Arial"/>
    </style:style>
    <style:style style:name="P6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paragraph-properties fo:margin-bottom="0in"/>
      <style:text-properties style:font-name="Arial" style:font-name-complex="Arial"/>
    </style:style>
    <style:style style:name="P8" style:parent-style-name="Normal" style:family="paragraph">
      <style:paragraph-properties fo:margin-bottom="0in"/>
      <style:text-properties style:font-name="Arial" style:font-name-complex="Arial"/>
    </style:style>
    <style:style style:name="P9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" style:parent-style-name="Normal" style:family="paragraph">
      <style:paragraph-properties fo:margin-bottom="0in"/>
      <style:text-properties style:font-name="Arial" style:font-name-complex="Arial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P15" style:parent-style-name="Normal" style:family="paragraph">
      <style:paragraph-properties fo:margin-bottom="0in"/>
      <style:text-properties style:font-name="Arial" style:font-name-complex="Arial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P17" style:parent-style-name="Normal" style:family="paragraph">
      <style:paragraph-properties fo:margin-bottom="0in"/>
      <style:text-properties style:font-name="Arial" style:font-name-complex="Arial"/>
    </style:style>
    <style:style style:name="P18" style:parent-style-name="Normal" style:family="paragraph">
      <style:paragraph-properties fo:margin-bottom="0in"/>
      <style:text-properties style:font-name="Arial" style:font-name-complex="Arial"/>
    </style:style>
    <style:style style:name="P19" style:parent-style-name="Normal" style:family="paragraph">
      <style:paragraph-properties fo:margin-bottom="0in"/>
    </style:style>
    <style:style style:name="T20" style:parent-style-name="Zadanifontodlomka" style:family="text">
      <style:text-properties style:font-name="Arial" style:font-name-complex="Arial"/>
    </style:style>
    <style:style style:name="T21" style:parent-style-name="Zadanifontodlomka" style:family="text"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/>
      <style:text-properties style:font-name="Arial" style:font-name-complex="Arial"/>
    </style:style>
    <style:style style:name="P24" style:parent-style-name="Normal" style:family="paragraph">
      <style:paragraph-properties fo:margin-bottom="0in"/>
      <style:text-properties style:font-name="Arial" style:font-name-complex="Arial"/>
    </style:style>
    <style:style style:name="P25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26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27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28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29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in" fo:margin-left="0.4916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paragraph-properties fo:text-align="justify"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4" style:parent-style-name="Normal" style:family="paragraph">
      <style:paragraph-properties fo:text-align="center" fo:margin-bottom="0in"/>
    </style:style>
    <style:style style:name="T35" style:parent-style-name="Zadanifontodlomka" style:family="text"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3" style:parent-style-name="Normal" style:list-style-name="LF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" style:parent-style-name="Normal" style:list-style-name="LF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Odlomakpopisa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margin-left="3.9333in">
        <style:tab-stops/>
      </style:paragraph-properties>
    </style:style>
    <style:style style:name="T50" style:parent-style-name="Zadanifontodlomka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__________________________________</text:p>
      <text:p text:style-name="P3">/ime i prezime/</text:p>
      <text:p text:style-name="P4"/>
      <text:p text:style-name="P5">__________________________________</text:p>
      <text:p text:style-name="P6">/adresa/</text:p>
      <text:p text:style-name="P7"/>
      <text:p text:style-name="P8">__________________________________</text:p>
      <text:p text:style-name="P9">/OIB/</text:p>
      <text:p text:style-name="P10"/>
      <text:p text:style-name="P11">__________________________________</text:p>
      <text:p text:style-name="P12">/kontakt/</text:p>
      <text:p text:style-name="P13"><text:tab/><text:tab/><text:tab/><text:tab/><text:tab/><text:tab/><text:tab/><text:tab/><text:tab/>OPĆINA MARIJA GORICA</text:p>
      <text:p text:style-name="P14"><text:tab/><text:tab/><text:tab/><text:tab/><text:tab/><text:tab/><text:tab/><text:tab/><text:tab/>Jedinstveni upravni odjel</text:p>
      <text:p text:style-name="P15"><text:tab/><text:tab/><text:tab/><text:tab/><text:tab/><text:tab/><text:tab/><text:tab/><text:tab/>Gorička 18/a, Marija Gorica</text:p>
      <text:p text:style-name="P16"/>
      <text:p text:style-name="P17"/>
      <text:p text:style-name="P18"/>
      <text:p text:style-name="P19"><text:span text:style-name="T20">PREDMET:<text:s/></text:span><text:span text:style-name="T21">zahtjev za subvenciju prijevoza učenika i studenata</text:span></text:p>
      <text:p text:style-name="P22"><text:s text:c="20"/>u školskoj/akademskoj godini 2019./2020.</text:p>
      <text:p text:style-name="P23"/>
      <text:p text:style-name="P24"/>
      <text:p text:style-name="P25">Molim da mi se odobri<text:s/>subvencija mjesečne pokazne karte od strane Općine Marija Gorica:<text:s/></text:p>
      <text:list text:style-name="LFO1" text:continue-numbering="true">
        <text:list-item>
          <text:p text:style-name="P26">Meštrović prijevoz<text:s/></text:p>
        </text:list-item>
        <text:list-item>
          <text:p text:style-name="P27">Meštrović prijevoz – HŽ</text:p>
        </text:list-item>
        <text:list-item>
          <text:p text:style-name="P28">ZET <text:s/>(ZG; ZG-HŽ; ZB-ZG Zaprešić, ZB-Zaprešić)<text:s/></text:p>
        </text:list-item>
        <text:list-item>
          <text:p text:style-name="P29">HŽ</text:p>
        </text:list-item>
      </text:list>
      <text:p text:style-name="P30">Redoviti sam učenik/student ____________________________________________,<text:s/></text:p>
      <text:p text:style-name="P31">/naziv škole/fakulteta/</text:p>
      <text:p text:style-name="P32"/>
      <text:p text:style-name="P33">_________________________________________________________________________,<text:s/></text:p>
      <text:p text:style-name="P34"><text:span text:style-name="T35">/adresa/</text:span></text:p>
      <text:p text:style-name="P36"/>
      <text:p text:style-name="P37">sa prijavljenim prebivalištem na adresi <text:s/>__________________________________________.</text:p>
      <text:p text:style-name="P38"/>
      <text:p text:style-name="P39"/>
      <text:p text:style-name="P40"/>
      <text:p text:style-name="P41"/>
      <text:p text:style-name="P42">Zahtjevu prilažem:</text:p>
      <text:list text:style-name="LFO2" text:continue-numbering="true">
        <text:list-item>
          <text:p text:style-name="P43">presliku osobne iskaznice ili uvjerenje o prebivalištu</text:p>
        </text:list-item>
        <text:list-item>
          <text:p text:style-name="P44">potvrdu o redovnom školovanju/studiranju,</text:p>
        </text:list-item>
        <text:list-item>
          <text:p text:style-name="P45">osobni identifikacijski broj</text:p>
        </text:list-item>
      </text:list>
      <text:p text:style-name="P46"/>
      <text:p text:style-name="P47"/>
      <text:p text:style-name="P48">__________________________</text:p>
      <text:p text:style-name="P49"><text:span text:style-name="T50"><text:s text:c="22"/>/pot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odnožje"><text:span text:style-name="T2">*</text:span>zaokružiti mjesečnu pokaznu kartu za koju se traži subvencija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tamara</dc:creator>
    <meta:creation-date>2018-07-23T09:01:00Z</meta:creation-date>
    <dc:date>2019-08-07T05:43:00Z</dc:date>
    <meta:print-date>2019-08-07T05:4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0" meta:character-count="1074" meta:row-count="7" meta:non-whitespace-character-count="916"/>
  </office:meta>
</office:document-meta>
</file>